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-BoldMT" fo:font-size="12pt" style:font-name-asian="Arial-BoldMT1" style:font-size-asian="12pt" style:font-name-complex="Arial-BoldMT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4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161ca7" style:font-name-asian="Verdana2" style:font-size-asian="11pt" style:font-style-asian="normal" style:font-weight-asian="bold" style:font-name-complex="Verdana2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161ca7" style:font-name-asian="Verdana2" style:font-size-asian="11pt" style:font-style-asian="normal" style:font-weight-asian="bold" style:font-name-complex="Verdana2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161ca7" style:font-name-asian="Verdana2" style:font-size-asian="11pt" style:font-style-asian="normal" style:font-weight-asian="normal" style:font-name-complex="Verdana2" style:font-size-complex="11pt"/>
    </style:style>
    <style:style style:name="P7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Arial1" fo:font-size="9pt" fo:font-style="normal" style:font-name-asian="Gentium Basic" style:font-size-asian="9pt" style:font-style-asian="normal" style:font-name-complex="Gentium Basic" style:font-size-complex="9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61ca7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officeooo:paragraph-rsid="00161ca7" style:font-name-asian="Verdana2" style:font-size-asian="11pt" style:font-name-complex="Verdana2" style:font-size-complex="11pt"/>
    </style:style>
    <style:style style:name="P12" style:family="paragraph" style:parent-style-name="Standard">
      <style:paragraph-properties fo:line-height="150%"/>
      <style:text-properties style:font-name="Verdana" fo:font-size="11pt" officeooo:paragraph-rsid="00161ca7" style:font-name-asian="Verdana2" style:font-size-asian="11pt" style:font-name-complex="Verdana2" style:font-size-complex="11pt"/>
    </style:style>
    <style:style style:name="P13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161ca7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Verdana" fo:font-size="11pt" officeooo:paragraph-rsid="00161ca7" style:font-size-asian="11pt" style:font-size-complex="11pt"/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1"/>
      <style:text-properties style:font-name="Verdana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a39b6" officeooo:paragraph-rsid="00161ca7" style:font-name-asian="Verdana2" style:font-size-asian="11pt" style:font-weight-asian="bold" style:font-name-complex="Verdana2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960c4" officeooo:paragraph-rsid="001960c4" style:font-name-asian="Verdana2" style:font-size-asian="11pt" style:font-weight-asian="bold" style:font-name-complex="Verdana2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d4acc" style:font-name-asian="Verdana2" style:font-style-asian="normal" style:font-weight-asian="normal" style:font-name-complex="Verdana2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61ca7" style:font-name-asian="Verdana2" style:font-style-asian="normal" style:font-weight-asian="normal" style:font-name-complex="Verdana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61ca7" style:font-name-asian="Verdana2" style:font-style-asian="normal" style:font-weight-asian="bold" style:font-name-complex="Verdana2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style:font-name-asian="Verdana2" style:font-style-asian="normal" style:font-weight-asian="normal" style:font-name-complex="Verdana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1" fo:language="es" fo:country="SV" fo:font-style="normal" style:text-underline-style="none" fo:font-weight="normal" officeooo:rsid="001e723c" style:letter-kerning="true" fo:background-color="transparent" loext:char-shading-value="0" style:font-name-asian="SimSun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normal" style:font-name-asian="Verdana2" style:font-style-asian="normal" style:font-weight-asian="normal" style:font-name-complex="Verdana2"/>
    </style:style>
    <style:style style:name="T11" style:family="text">
      <style:text-properties officeooo:rsid="00119ed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19ed7" style:font-weight-asian="bold" style:font-weight-complex="bold"/>
    </style:style>
    <style:style style:name="T14" style:family="text">
      <style:text-properties officeooo:rsid="001841d0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9"/>
      <text:p text:style-name="P10">La Comisión de <text:span text:style-name="T12">Presupuesto y </text:span><text:span text:style-name="T13">H</text:span><text:span text:style-name="T12">acienda</text:span> ha considerado el <text:span text:style-name="T11">P</text:span>royecto de <text:span text:style-name="T13">L</text:span><text:span text:style-name="T12">ey </text:span><text:span text:style-name="T13">N°</text:span><text:span text:style-name="T12"> 48121 CD-UCR-</text:span><text:span text:style-name="T13">EVOLUCIÓN</text:span> de la diputada Senn por el cual se crean en la Provincia “residencias<draw:frame draw:style-name="fr1" draw:name="image2.jpg" text:anchor-type="char" svg:x="0cm" svg:y="0.002cm" svg:width="0.099cm" svg:height="0.099cm" draw:z-index="5"><draw:image xlink:href="Pictures/100000000000040A000000F1370E6221D1AA7911.jpg" xlink:type="simple" xlink:show="embed" xlink:actuate="onLoad" draw:mime-type="image/jpeg"/></draw:frame> para madres y padres” en maternidades y servicios de neonatología de las regiones de salud y en aquellas ciudades donde ya existan transitoriamente; que cuenta con dictamen de la Comisión de Salud Pública y Asistencia Social; <text:span text:style-name="T8">y, por las razones expuestas en los fundamentos y las que podrá dar el miembro informante, esta Comisión </text:span><text:span text:style-name="T10">aconseja la aprobación del siguiente texto con modificaciones:</text:span></text:p>
      <text:p text:style-name="P12"/>
      <text:p text:style-name="P14"/>
      <text:p text:style-name="P4">LA LEGISLATURA DE LA PROVINCIA DE SANTA FE </text:p>
      <text:p text:style-name="P5">SANCIONA CON FUERZA DE </text:p>
      <text:p text:style-name="P5">LEY: </text:p>
      <text:p text:style-name="P5">RESIDENCIAS PARA MADRES Y PADRES <text:s/></text:p>
      <text:p text:style-name="P13"><text:span text:style-name="T6">ARTÍCULO 1 – Objeto.</text:span><text:span text:style-name="T3"> El objeto de la presente es crear en la Provincia "Residencias para Madres y Padres" en Maternidades y Servicios de Neonatología en las ciudades de Rafaela, Reconquista, Rosario, Santa Fe, Venado Tuerto y en aquellas ciudades donde la </text:span><text:span text:style-name="T4">A</text:span><text:span text:style-name="T3">utoridad de aplicación lo estime conveniente.</text:span></text:p>
      <text:p text:style-name="P13"><text:span text:style-name="T6">ARTÍCULO 2 – Objetivos.</text:span><text:span text:style-name="T3"> Los objetivos de las Residencias para Madres y Padres son: </text:span></text:p>
      <text:p text:style-name="P6">a) alojar transitoriamente a las madres y padres de los niños que se encuentren internados o en situación de riesgo y así lo requieran; </text:p>
      <text:p text:style-name="P6"><text:soft-page-break/>b) brindar información sobre toda temática vinculada con alimentación, asesoramiento, información, capacitación y contención emocional de las madres y padres, en miras a promover y mejorar el vínculo con el niño;</text:p>
      <text:p text:style-name="P6">c) promover la participación activa de los padres en el proceso de cura de sus hijos; </text:p>
      <text:p text:style-name="P6">d) asesorar con información clara y precisa sobre los cuidados integrales del niño y sobre la importancia y ventajas de la lactancia materna; </text:p>
      <text:p text:style-name="P6">e) transformar en forma progresiva la atención integral del niño;</text:p>
      <text:p text:style-name="P6">f) propiciar una alimentación adecuada a las madres y padres con dieta acorde a su estado y necesidad; </text:p>
      <text:p text:style-name="P6">g) lograr que la madre y el padre, durante la estadía, incorporen habilidades de cuidado para su mejor desenvolvimiento en su vida cotidiana; </text:p>
      <text:p text:style-name="P6">h) propiciar el acercamiento de la madre y el padre a su proceso de alfabetización en casos de analfabetismo; </text:p>
      <text:p text:style-name="P6">i) brindar información y nociones generales sobre cómo prevenir enfermedades y mejorar la salud (educación para la salud); </text:p>
      <text:p text:style-name="P6">j) implementar un programa de educación continua para la salud, abordando temas como: lactancia, crecimiento y desarrollo;</text:p>
      <text:p text:style-name="P6">k) informar sobre los derechos que le otorgan leyes relativas a violencia familiar, salud reproductiva y procreación responsable, anticoncepciones quirúrgicas en hospitales públicos provinciales; y,</text:p>
      <text:p text:style-name="P6">l) educar para una alimentación saludable para la familia, haciendo hincapié en las distintas etapas de la infancia, promoviendo hábitos saludables. </text:p>
      <text:p text:style-name="P13"><text:soft-page-break/><text:span text:style-name="T6">ARTÍCULO 3 – Alcance. </text:span><text:span text:style-name="T3">Las Residencias para Madres y Padres están destinadas a albergar transitoriamente a las madres y padres cuyos hijos se encuentren en situación de internación o de riesgo.</text:span></text:p>
      <text:p text:style-name="P13"><text:span text:style-name="T6">ARTÍCULO 4 - Autoridad de Aplicación.</text:span><text:span text:style-name="T3"> La Autoridad de Aplicación es el Ministerio de Salud, o el organismo que </text:span><text:span text:style-name="T5">en un futuro lo</text:span><text:span text:style-name="T3"> reemplace.</text:span></text:p>
      <text:p text:style-name="P13"><text:span text:style-name="T6">ARTÍCULO 5 – Articulación.</text:span><text:span text:style-name="T3"> A los fines de cumplimentar lo descrito en la presente, la Autoridad de Aplicación articulará con los Ministerios de Educación y de Desarrollo Social el abordaje de situaciones singulares que así lo ameriten, generando una red de contención, acompañamiento y seguimiento a las situaciones de alta vulnerabilidad social. <text:s/></text:span></text:p>
      <text:p text:style-name="P13"><text:span text:style-name="T6">ARTÍCULO 6 - Funcionamiento.</text:span><text:span text:style-name="T3"> La </text:span><text:span text:style-name="T4">A</text:span><text:span text:style-name="T3">utoridad de </text:span><text:span text:style-name="T4">A</text:span><text:span text:style-name="T3">plicación definirá la dependencia orgánica de las Residencias para Madres y Padres y promoverá la posibilidad de contacto permanente de madres y padres con sus hijos. </text:span></text:p>
      <text:p text:style-name="P13"><text:span text:style-name="T6">ARTÍCULO 7 - Equipamiento.</text:span><text:span text:style-name="T3"> Los espacios destinados a las Residencias para Madres y Padres deben contar con los espacios físicos necesarios que permitan dar cumplimiento a los objetivos establecidos en la presente. </text:span></text:p>
      <text:p text:style-name="P13"><text:span text:style-name="T6">ARTÍCULO 8 - Embarazo de Riesgo y Acompañante.</text:span><text:span text:style-name="T3"> Excepcionalmente y cuando las circunstancias lo ameriten, se podrá autorizar el albergue de mujeres que estén cursando embarazos en situación de riesgo, según "criterios de internación de maternidad", y que su lugar de residencia sea de difícil accesibilidad para ser asistidas. </text:span></text:p>
      <text:p text:style-name="P13"><text:span text:style-name="T6">ARTÍCULO 9 - Hábitos Saludables. </text:span><text:span text:style-name="T3">Se procurará que las madres y los padres albergados se comprometan con la realización de las actividades cotidianas y la dinámica de la rutina de las Residencias para Madres y Padres, en la medida que sus posibilidades lo permitan, en cuanto al orden, higiene y mantenimiento del lugar en condiciones óptimas de convivencia, logrando que estas actividades refuercen la formación de hábitos saludables durante su estadía en las mismas. Asimismo y dentro de las posibilidades </text:span><text:soft-page-break/><text:span text:style-name="T3">madres y padres podrán aportar desde sus intereses y deseos ideas para el mejoramiento de la dinámica institucional.</text:span></text:p>
      <text:p text:style-name="P13"><text:span text:style-name="T6">ARTÍCULO 10 - Personal Técnico. </text:span><text:span text:style-name="T3">Las Residencias para Madres y Padres están a cargo de personal técnico idóneo con conocimientos básicos en salud y bioseguridad, participación comunitaria y organización institucional dependiente del Ministerio de Salud.</text:span></text:p>
      <text:p text:style-name="P13"><text:span text:style-name="T6">ARTÍCULO 11 - Colaboración de Organizaciones No Gubernamentales.</text:span><text:span text:style-name="T3"> A efectos de la colaboración con las actividades y objetivos de las Residencias para Madres y Padres, la Autoridad de Aplicación podrá involucrar a Organizaciones no Gubernamentales que se ocupen de esta temática, las que deben actuar en el marco de los objetivos establecidos. </text:span></text:p>
      <text:p text:style-name="P13"><text:span text:style-name="T6">ARTÍCULO 12 - Residencias en Efectores Públicos.</text:span><text:span text:style-name="T3"> Las Residencias para Madres y Padres en los efectores públicos de la Provincia, se dispondrán en todos aquellos lugares que cuenten con Maternidades, Servicios de Neonatología o Centros Perinatológicos Públicos, y en todos los lugares que la Autoridad de Aplicación lo estime conveniente.</text:span></text:p>
      <text:p text:style-name="P13"><text:span text:style-name="T6">ARTÍCULO 13 - Permanencia</text:span><text:span text:style-name="T3">. Los ingresos y egresos a las Residencias para Madres y Padres serán determinados por el Centro de Salud del cual dependan, teniendo las responsabilidades y cuidados como si estuvieran internados. Al contar con un cupo límite, en caso de ser necesario, se dará prioridad a aquellas personas oriundas de localidades más distantes.</text:span></text:p>
      <text:p text:style-name="P13"><text:span text:style-name="T6">ARTÍCULO 14 - Distribución.</text:span><text:span text:style-name="T3"> Las Residencias para Madres y Padres contarán con pabellones separados por identidad de género, de modo tal que se asegure la participación de los padres en el proceso, el acompañamiento y apoyo y la división de tareas en el seguimiento de la evolución de los niños y las niñas; garantizando además un ambiente cómodo y el respeto de la intimidad. </text:span></text:p>
      <text:p text:style-name="P13"><text:soft-page-break/><text:span text:style-name="T6">ARTÍCULO 15 - Adhesión.</text:span><text:span text:style-name="T3"> Se invita a las Municipalidades y Comunas a adherir a lo dispuesto en la presente.</text:span></text:p>
      <text:p text:style-name="P13"><text:span text:style-name="T6">ARTÍCULO 16 - </text:span><text:span text:style-name="T7">Presupuesto</text:span><text:span text:style-name="T6">.</text:span><text:span text:style-name="T3"> </text:span><text:span text:style-name="T9">Autorízase al Poder Ejecutivo a realizar las modificaciones presupuestarias necesarias para la implementación de la presente ley.</text:span></text:p>
      <text:p text:style-name="P13"><text:span text:style-name="T6">ARTÍCULO 17 -</text:span><text:span text:style-name="T3"> Comuníquese al Poder Ejecutivo.</text:span></text:p>
      <text:p text:style-name="P11"/>
      <text:p text:style-name="P16">SALA DE LA COMISIÓN, <text:span text:style-name="T14">22 de Septiembre de 2022.</text:span></text:p>
      <text:p text:style-name="P17">FIRMANTES: BASTIA, OLIVERA, GHIONE, SENN, AIMAR, DONNET, GRANATA, ULIELDIN Y PALO OLIVER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-BoldMT" fo:font-size="12pt" style:font-name-asian="Arial-BoldMT1" style:font-size-asian="12pt" style:font-name-complex="Arial-BoldMT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Arial1" fo:font-size="9pt" fo:font-style="normal" style:font-name-asian="Gentium Basic" style:font-size-asian="9pt" style:font-style-asian="normal" style:font-name-complex="Gentium Basic" style:font-size-complex="9pt" style:font-style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4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2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22T12:04:38.934267967</dc:date>
    <meta:editing-duration>PT23M18S</meta:editing-duration>
    <meta:editing-cycles>11</meta:editing-cycles>
    <meta:document-statistic meta:table-count="0" meta:image-count="2" meta:object-count="0" meta:page-count="5" meta:paragraph-count="39" meta:word-count="1103" meta:character-count="7100" meta:non-whitespace-character-count="6010"/>
  </office:meta>
</office:document-meta>
</file>